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1">
            <text:p>6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44">
            <text:p>54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290001:30</text:p>
          </table:table-cell>
          <table:covered-table-cell table:number-columns-repeated="1" table:style-name="default"/>
          <table:table-cell table:style-name="ce33" office:value-type="float" office:value="429427.18">
            <text:p>429427.1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80006:22</text:p>
          </table:table-cell>
          <table:covered-table-cell table:number-columns-repeated="1" table:style-name="default"/>
          <table:table-cell table:style-name="ce33" office:value-type="float" office:value="286944.9">
            <text:p>286944.9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73:9</text:p>
          </table:table-cell>
          <table:covered-table-cell table:number-columns-repeated="1" table:style-name="default"/>
          <table:table-cell table:style-name="ce33" office:value-type="float" office:value="342288">
            <text:p>34228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75:26</text:p>
          </table:table-cell>
          <table:covered-table-cell table:number-columns-repeated="1" table:style-name="default"/>
          <table:table-cell table:style-name="ce33" office:value-type="float" office:value="4025670.88">
            <text:p>4025670.8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3600046:274</text:p>
          </table:table-cell>
          <table:covered-table-cell table:number-columns-repeated="1" table:style-name="default"/>
          <table:table-cell table:style-name="ce33" office:value-type="float" office:value="679507.2">
            <text:p>679507.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600007:274</text:p>
          </table:table-cell>
          <table:covered-table-cell table:number-columns-repeated="1" table:style-name="default"/>
          <table:table-cell table:style-name="ce33" office:value-type="float" office:value="223506">
            <text:p>22350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01:319</text:p>
          </table:table-cell>
          <table:covered-table-cell table:number-columns-repeated="1" table:style-name="default"/>
          <table:table-cell table:style-name="ce33" office:value-type="float" office:value="45375.6">
            <text:p>45375.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101:320</text:p>
          </table:table-cell>
          <table:covered-table-cell table:number-columns-repeated="1" table:style-name="default"/>
          <table:table-cell table:style-name="ce33" office:value-type="float" office:value="45385.44">
            <text:p>45385.4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700001:335</text:p>
          </table:table-cell>
          <table:covered-table-cell table:number-columns-repeated="1" table:style-name="default"/>
          <table:table-cell table:style-name="ce33" office:value-type="float" office:value="144754.32">
            <text:p>144754.3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1600006:177</text:p>
          </table:table-cell>
          <table:covered-table-cell table:number-columns-repeated="1" table:style-name="default"/>
          <table:table-cell table:style-name="ce33" office:value-type="float" office:value="226520">
            <text:p>226520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1100008:30</text:p>
          </table:table-cell>
          <table:covered-table-cell table:number-columns-repeated="1" table:style-name="default"/>
          <table:table-cell table:style-name="ce33" office:value-type="float" office:value="97072.85">
            <text:p>97072.85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1:0800001:221</text:p>
          </table:table-cell>
          <table:covered-table-cell table:number-columns-repeated="1" table:style-name="default"/>
          <table:table-cell table:style-name="ce33" office:value-type="float" office:value="207826.95">
            <text:p>207826.95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0400002:180</text:p>
          </table:table-cell>
          <table:covered-table-cell table:number-columns-repeated="1" table:style-name="default"/>
          <table:table-cell table:style-name="ce33" office:value-type="float" office:value="513600">
            <text:p>513600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4100002:289</text:p>
          </table:table-cell>
          <table:covered-table-cell table:number-columns-repeated="1" table:style-name="default"/>
          <table:table-cell table:style-name="ce33" office:value-type="float" office:value="92682.75">
            <text:p>92682.75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0600004:608</text:p>
          </table:table-cell>
          <table:covered-table-cell table:number-columns-repeated="1" table:style-name="default"/>
          <table:table-cell table:style-name="ce33" office:value-type="float" office:value="464814">
            <text:p>46481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1400001:874</text:p>
          </table:table-cell>
          <table:covered-table-cell table:number-columns-repeated="1" table:style-name="default"/>
          <table:table-cell table:style-name="ce33" office:value-type="float" office:value="215798">
            <text:p>21579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1400001:875</text:p>
          </table:table-cell>
          <table:covered-table-cell table:number-columns-repeated="1" table:style-name="default"/>
          <table:table-cell table:style-name="ce33" office:value-type="float" office:value="202088.48">
            <text:p>202088.4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130008:270</text:p>
          </table:table-cell>
          <table:covered-table-cell table:number-columns-repeated="1" table:style-name="default"/>
          <table:table-cell table:style-name="ce33" office:value-type="float" office:value="604703.61">
            <text:p>604703.61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0100032:497</text:p>
          </table:table-cell>
          <table:covered-table-cell table:number-columns-repeated="1" table:style-name="default"/>
          <table:table-cell table:style-name="ce33" office:value-type="float" office:value="161528.52">
            <text:p>161528.5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1300012:191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07:961</text:p>
          </table:table-cell>
          <table:covered-table-cell table:number-columns-repeated="1" table:style-name="default"/>
          <table:table-cell table:style-name="ce33" office:value-type="float" office:value="1844012.6">
            <text:p>1844012.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601020:321</text:p>
          </table:table-cell>
          <table:covered-table-cell table:number-columns-repeated="1" table:style-name="default"/>
          <table:table-cell table:style-name="ce33" office:value-type="float" office:value="655455">
            <text:p>655455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1601007:623</text:p>
          </table:table-cell>
          <table:covered-table-cell table:number-columns-repeated="1" table:style-name="default"/>
          <table:table-cell table:style-name="ce33" office:value-type="float" office:value="275703.54">
            <text:p>275703.5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1601007:624</text:p>
          </table:table-cell>
          <table:covered-table-cell table:number-columns-repeated="1" table:style-name="default"/>
          <table:table-cell table:style-name="ce33" office:value-type="float" office:value="376771.92">
            <text:p>376771.9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10:267</text:p>
          </table:table-cell>
          <table:covered-table-cell table:number-columns-repeated="1" table:style-name="default"/>
          <table:table-cell table:style-name="ce33" office:value-type="float" office:value="1165898.33">
            <text:p>1165898.33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001024:3360</text:p>
          </table:table-cell>
          <table:covered-table-cell table:number-columns-repeated="1" table:style-name="default"/>
          <table:table-cell table:style-name="ce33" office:value-type="float" office:value="632123.68">
            <text:p>632123.6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001024:3361</text:p>
          </table:table-cell>
          <table:covered-table-cell table:number-columns-repeated="1" table:style-name="default"/>
          <table:table-cell table:style-name="ce33" office:value-type="float" office:value="630442.5">
            <text:p>630442.5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2001027:2662</text:p>
          </table:table-cell>
          <table:covered-table-cell table:number-columns-repeated="1" table:style-name="default"/>
          <table:table-cell table:style-name="ce33" office:value-type="float" office:value="598500.08">
            <text:p>598500.0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001027:2663</text:p>
          </table:table-cell>
          <table:covered-table-cell table:number-columns-repeated="1" table:style-name="default"/>
          <table:table-cell table:style-name="ce33" office:value-type="float" office:value="598500.08">
            <text:p>598500.0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101001:4191</text:p>
          </table:table-cell>
          <table:covered-table-cell table:number-columns-repeated="1" table:style-name="default"/>
          <table:table-cell table:style-name="ce33" office:value-type="float" office:value="296566.14">
            <text:p>296566.1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7:0100034:59</text:p>
          </table:table-cell>
          <table:covered-table-cell table:number-columns-repeated="1" table:style-name="default"/>
          <table:table-cell table:style-name="ce33" office:value-type="float" office:value="316523.18">
            <text:p>316523.1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1800002:42</text:p>
          </table:table-cell>
          <table:covered-table-cell table:number-columns-repeated="1" table:style-name="default"/>
          <table:table-cell table:style-name="ce33" office:value-type="float" office:value="488806.29">
            <text:p>488806.29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1800006:602</text:p>
          </table:table-cell>
          <table:covered-table-cell table:number-columns-repeated="1" table:style-name="default"/>
          <table:table-cell table:style-name="ce33" office:value-type="float" office:value="771171.94">
            <text:p>771171.9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3:1800006:603</text:p>
          </table:table-cell>
          <table:covered-table-cell table:number-columns-repeated="1" table:style-name="default"/>
          <table:table-cell table:style-name="ce33" office:value-type="float" office:value="670057.08">
            <text:p>670057.0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3:1800006:604</text:p>
          </table:table-cell>
          <table:covered-table-cell table:number-columns-repeated="1" table:style-name="default"/>
          <table:table-cell table:style-name="ce33" office:value-type="float" office:value="946411.62">
            <text:p>946411.6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3100004:331</text:p>
          </table:table-cell>
          <table:covered-table-cell table:number-columns-repeated="1" table:style-name="default"/>
          <table:table-cell table:style-name="ce33" office:value-type="float" office:value="217864.79">
            <text:p>217864.79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3100004:332</text:p>
          </table:table-cell>
          <table:covered-table-cell table:number-columns-repeated="1" table:style-name="default"/>
          <table:table-cell table:style-name="ce33" office:value-type="float" office:value="265198.89">
            <text:p>265198.89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600010:1652</text:p>
          </table:table-cell>
          <table:covered-table-cell table:number-columns-repeated="1" table:style-name="default"/>
          <table:table-cell table:style-name="ce33" office:value-type="float" office:value="958330.72">
            <text:p>958330.7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600010:1653</text:p>
          </table:table-cell>
          <table:covered-table-cell table:number-columns-repeated="1" table:style-name="default"/>
          <table:table-cell table:style-name="ce33" office:value-type="float" office:value="479165.36">
            <text:p>479165.3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600010:1654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600010:1655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600010:1656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31:6982</text:p>
          </table:table-cell>
          <table:covered-table-cell table:number-columns-repeated="1" table:style-name="default"/>
          <table:table-cell table:style-name="ce33" office:value-type="float" office:value="141760.46">
            <text:p>141760.4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31:6983</text:p>
          </table:table-cell>
          <table:covered-table-cell table:number-columns-repeated="1" table:style-name="default"/>
          <table:table-cell table:style-name="ce33" office:value-type="float" office:value="69100.81">
            <text:p>69100.81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31:6984</text:p>
          </table:table-cell>
          <table:covered-table-cell table:number-columns-repeated="1" table:style-name="default"/>
          <table:table-cell table:style-name="ce33" office:value-type="float" office:value="69397.38">
            <text:p>69397.3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31:6985</text:p>
          </table:table-cell>
          <table:covered-table-cell table:number-columns-repeated="1" table:style-name="default"/>
          <table:table-cell table:style-name="ce33" office:value-type="float" office:value="126338.82">
            <text:p>126338.8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00000:4788</text:p>
          </table:table-cell>
          <table:covered-table-cell table:number-columns-repeated="1" table:style-name="default"/>
          <table:table-cell table:style-name="ce33" office:value-type="float" office:value="261.66">
            <text:p>261.6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290003:347</text:p>
          </table:table-cell>
          <table:covered-table-cell table:number-columns-repeated="1" table:style-name="default"/>
          <table:table-cell table:style-name="ce33" office:value-type="float" office:value="64480">
            <text:p>64480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103016:7</text:p>
          </table:table-cell>
          <table:covered-table-cell table:number-columns-repeated="1" table:style-name="default"/>
          <table:table-cell table:style-name="ce33" office:value-type="float" office:value="265267.2">
            <text:p>265267.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1200009:307</text:p>
          </table:table-cell>
          <table:covered-table-cell table:number-columns-repeated="1" table:style-name="default"/>
          <table:table-cell table:style-name="ce33" office:value-type="float" office:value="277164.6">
            <text:p>277164.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1:0100054:3</text:p>
          </table:table-cell>
          <table:covered-table-cell table:number-columns-repeated="1" table:style-name="default"/>
          <table:table-cell table:style-name="ce33" office:value-type="float" office:value="50608679.16">
            <text:p>50608679.1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3:0003001:3048</text:p>
          </table:table-cell>
          <table:covered-table-cell table:number-columns-repeated="1" table:style-name="default"/>
          <table:table-cell table:style-name="ce33" office:value-type="float" office:value="420496.3">
            <text:p>420496.3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000000:52521</text:p>
          </table:table-cell>
          <table:covered-table-cell table:number-columns-repeated="1" table:style-name="default"/>
          <table:table-cell table:style-name="ce33" office:value-type="float" office:value="1694089.88">
            <text:p>1694089.88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000000:52522</text:p>
          </table:table-cell>
          <table:covered-table-cell table:number-columns-repeated="1" table:style-name="default"/>
          <table:table-cell table:style-name="ce33" office:value-type="float" office:value="669337.4">
            <text:p>669337.4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03032:695</text:p>
          </table:table-cell>
          <table:covered-table-cell table:number-columns-repeated="1" table:style-name="default"/>
          <table:table-cell table:style-name="ce33" office:value-type="float" office:value="779270.16">
            <text:p>779270.1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103032:696</text:p>
          </table:table-cell>
          <table:covered-table-cell table:number-columns-repeated="1" table:style-name="default"/>
          <table:table-cell table:style-name="ce33" office:value-type="float" office:value="710626.95">
            <text:p>710626.95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201054:231</text:p>
          </table:table-cell>
          <table:covered-table-cell table:number-columns-repeated="1" table:style-name="default"/>
          <table:table-cell table:style-name="ce33" office:value-type="float" office:value="757500.32">
            <text:p>757500.3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353002:877</text:p>
          </table:table-cell>
          <table:covered-table-cell table:number-columns-repeated="1" table:style-name="default"/>
          <table:table-cell table:style-name="ce33" office:value-type="float" office:value="837041.26">
            <text:p>837041.26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353002:878</text:p>
          </table:table-cell>
          <table:covered-table-cell table:number-columns-repeated="1" table:style-name="default"/>
          <table:table-cell table:style-name="ce33" office:value-type="float" office:value="834617.52">
            <text:p>834617.52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404043:2400</text:p>
          </table:table-cell>
          <table:covered-table-cell table:number-columns-repeated="1" table:style-name="default"/>
          <table:table-cell table:style-name="ce33" office:value-type="float" office:value="850989.65">
            <text:p>850989.65</text:p>
          </table:table-cell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19.07.2021</text:p>
          </table:table-cell>
        </table:table-row>
        <table:table-row>
          <table:table-cell table:style-name="ce34" office:value-type="float" office:value="61">
            <text:p>61</text:p>
          </table:table-cell>
          <table:table-cell table:style-name="ce30" table:number-columns-spanned="2" table:number-rows-spanned="1" office:value-type="string">
            <text:p>36:34:0404043:2401</text:p>
          </table:table-cell>
          <table:covered-table-cell table:number-columns-repeated="1" table:style-name="default"/>
          <table:table-cell table:style-name="ce35" office:value-type="float" office:value="837039">
            <text:p>837039</text:p>
          </table:table-cell>
          <table:table-cell table:style-name="ce30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30" office:value-type="string">
            <text:p>19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100003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62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6:1400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7:01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07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6200005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7:62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8:0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8:05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8:21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8:210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8:2100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8:2100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8:21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8:21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21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21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210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2100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210002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210002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210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21000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8:210002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8:210002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8:210002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2100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8:2100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0111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21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9:22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9:31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9:31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9:4305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9:4305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0:01002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0:01003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0:100003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0:43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1:010003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1:010005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1:26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1:3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3:0100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3:0200005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3:320001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13003:1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132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0152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156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17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19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12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13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13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13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13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13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13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13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13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13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13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13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39001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61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78002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010005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1000002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000000:4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1005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1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1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1018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1018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1018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1018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1018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101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1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1023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102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102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1030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101030:1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10103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10103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10103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103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103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103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3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103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3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3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103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103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1044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2001:1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2010:3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3401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4801034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5001008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5001008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40000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54000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540000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5400001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54000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540000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5400004:2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7:2600006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9:01041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9:68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0:0100027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0:0100027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1:0900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1:37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3:0101012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3:0103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3:180003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4:08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07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100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1900002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6927000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692700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6927000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6927000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6927000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6927000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6945018:1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6945025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6:01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6:1200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6:36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7:00126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8:0000000:6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0300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8:17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8:1700007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8:35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59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66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8:660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8:660002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8:67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8:8300018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8:8300018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8:8300018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8:8300018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8:8300018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8:8300018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8:8300018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8:8300018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8:8300018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8:8300018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8:8300018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8:8300018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8:8300018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8:8300018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8:8300018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8:8300018: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8:8300018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8:8300018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8:8300018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8:8300018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8:8300018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9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9:0000000:5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9:0103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9:0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9:36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9:70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9:70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9:7000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9:700002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9:700003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9:700004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9:700004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9:700004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9:87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0:250000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1:0000000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1:0000000: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1:0000000: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1:0000000: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1:0000000: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1:0000000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1:0000000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1:0000000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1:0000000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1:0000000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1:0000000: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1:0000000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1:0000000: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1:0000000: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1:0000000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1:0000000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1:0000000: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1:0000000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1:0000000: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1:0000000: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1:0000000: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1:0000000: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1:0000000: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1:0000000: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1:0000000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1:0000000: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1:0000000: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1:0000000: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1:0000000: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1:0000000: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1:0000000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1:0000000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1:0000000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1:0000000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1:0000000: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1:0000000: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1:0000000: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1:0000000: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1:0000000: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1:0000000: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1:0000000: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1:0000000: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1:0000000: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1:0000000: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1:0000000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1:0000000: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1:0000000: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1:0000000: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1:0000000: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1:0000000: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1:01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1:01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1:01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1:0100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1:01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1:01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1:01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1:01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1:01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1:0100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1:0100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1:010001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1:010001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1:0100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1:010002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1:010002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1:010002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1:010002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1:010005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1:010006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1:010006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1:010006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1:010006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1:010006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1:010006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1:010006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1:010006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1:010007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1:010007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1:010007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1:03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1:03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1:04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1:04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1:04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1:04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1:04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1:04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1:04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1:04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1:04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1:04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1:04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1:04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1:04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1:04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1:04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1:04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1:04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1:04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1:04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1:04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1:040001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1:040001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1:040001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1:040001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1:040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1:0400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1:0400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1:040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1:05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1:05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1:070000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1:070000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1:0700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1:0700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1:0700008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1:0700009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1:0700012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1:070001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1:0700013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1:0700013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1:070001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1:070001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1:0700017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1:0700017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1:070001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1:0700017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1:070001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1:070001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1:070001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1:0700019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1:0700019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1:070002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1:080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1:08000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1:080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1:08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1:08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1:08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1:09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1:09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1:09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1:11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1:1100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1:110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1:1100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1:110001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1:110001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1:110001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1:110001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1:110001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1:110001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1:1100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1:1100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1:13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1:18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1:1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1:1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1:18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18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1:18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1:18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1:180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1:2000002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1:2000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1:200000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1:290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1:38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1:38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1:38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1:38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1:38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1:3800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1:38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1:3800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1:3800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1:3800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1:3800008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1:3800008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1:3800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1:38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1:38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1:38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1:3800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1:380001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1:380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1:38000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1:380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1:38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1:38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1:38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1:380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1:3800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1:3800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1:38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1:380002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1:3800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1:3800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1:38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1:3800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1:3800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1:3800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1:3800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1:38000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1:39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1:39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1:39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1:39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1:39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1:39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1:390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39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3900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39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39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39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39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3900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1:39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1:39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1:39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1:39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1:39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1:39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1:39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1:39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1:39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1:39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1:39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1:39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1:39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1:39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1:39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1:39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1:39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1:39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1:4100018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2:43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000000:42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10206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103029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10302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10705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107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10705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10705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10705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10705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10705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10705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10705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10705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10705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10705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10705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10705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10705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10705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107056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10705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10705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10705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10705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10705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10705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10706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10706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10706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10706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10706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10706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10706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10706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10706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10706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10706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10706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10706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10706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706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706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706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706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10706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10707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10707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10707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10707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10707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10707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10707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10707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10707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10707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10707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10707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10707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10707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10707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10707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10707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10707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10707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10707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10707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10707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10707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10707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10707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10707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10707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10707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10707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10707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10707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10707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107077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107077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107077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107077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107077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10707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20107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203006: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203006: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203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208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209016:1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209016:1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209020:4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304032:1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306089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319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32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329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34700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349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350003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401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401015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402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402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50102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509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515025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515025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52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602001:30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602001:30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602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602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602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602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602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602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602011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44">
            <text:p>544</text:p>
          </table:table-cell>
          <table:table-cell table:style-name="ce30" table:number-columns-spanned="3" table:number-rows-spanned="1" office:value-type="string">
            <text:p>36:34:0602011:29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0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